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ce style:name="Calibri1"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face style:name="Segoe UI" svg:font-family="'Segoe UI'"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353cm" style:contextual-spacing="false" fo:line-height="115%" fo:text-align="start" style:justify-single-word="false" style:writing-mode="lr-tb"/>
      <style:text-properties fo:color="#000000" loext:opacity="100%" style:font-name="Times New Roman" fo:font-size="14pt" fo:font-weight="bold" fo:background-color="transparent" style:font-name-asian="Calibri" style:font-size-asian="14pt" style:font-weight-asian="bold" style:font-name-complex="Calibri" style:font-size-complex="14pt" style:font-weight-complex="bold"/>
    </style:style>
    <style:style style:name="P2" style:family="paragraph" style:parent-style-name="Standard">
      <style:paragraph-properties fo:margin-top="0cm" fo:margin-bottom="0.353cm" style:contextual-spacing="false" fo:line-height="115%" fo:text-align="start" style:justify-single-word="false" style:writing-mode="lr-tb"/>
      <style:text-properties fo:color="#000000" loext:opacity="100%" style:font-name="Times New Roman" fo:font-size="14pt" style:text-underline-style="solid" style:text-underline-width="auto" style:text-underline-color="font-color" fo:font-weight="bold" fo:background-color="transparent" style:font-name-asian="Calibri" style:font-size-asian="14pt" style:font-weight-asian="bold" style:font-name-complex="Calibri" style:font-size-complex="14pt" style:font-weight-complex="bold"/>
    </style:style>
    <style:style style:name="P3" style:family="paragraph" style:parent-style-name="Standard">
      <style:paragraph-properties fo:margin-top="0cm" fo:margin-bottom="0.353cm" style:contextual-spacing="false" fo:line-height="115%" fo:text-align="start" style:justify-single-word="false" style:writing-mode="lr-tb"/>
      <style:text-properties fo:color="#000000" loext:opacity="100%" style:font-name="Times New Roman" fo:font-size="14pt" fo:font-weight="normal" fo:background-color="transparent" style:font-name-asian="Calibri" style:font-size-asian="14pt" style:font-weight-asian="normal" style:font-name-complex="Calibri" style:font-size-complex="14pt"/>
    </style:style>
    <style:style style:name="P4" style:family="paragraph" style:parent-style-name="Standard">
      <style:paragraph-properties fo:margin-top="0cm" fo:margin-bottom="0.353cm" style:contextual-spacing="false" fo:line-height="115%"/>
    </style:style>
    <style:style style:name="P5" style:family="paragraph" style:parent-style-name="Standard">
      <style:paragraph-properties fo:margin-top="0cm" fo:margin-bottom="0.353cm" style:contextual-spacing="false" fo:line-height="115%" fo:text-align="start" style:justify-single-word="false" style:writing-mode="lr-tb"/>
      <style:text-properties fo:color="#000000" loext:opacity="100%" style:font-name="Times New Roman" fo:font-size="14pt" fo:font-weight="normal" fo:background-color="transparent" style:font-size-asian="14pt" style:font-weight-asian="normal" style:font-size-complex="14pt" style:font-weight-complex="normal"/>
    </style:style>
    <style:style style:name="P6" style:family="paragraph" style:parent-style-name="Standard">
      <style:paragraph-properties fo:margin-top="0cm" fo:margin-bottom="0.353cm" style:contextual-spacing="false" fo:line-height="115%" fo:text-align="start" style:justify-single-word="false" style:writing-mode="lr-tb"/>
      <style:text-properties fo:color="#000000" loext:opacity="100%" style:font-name="Times New Roman" fo:font-size="14pt" fo:font-style="normal" fo:font-weight="normal" fo:background-color="transparent" style:font-name-asian="Calibri" style:font-size-asian="14pt" style:font-style-asian="normal" style:font-weight-asian="normal" style:font-name-complex="Calibri" style:font-size-complex="14pt" style:font-style-complex="normal" style:font-weight-complex="normal"/>
    </style:style>
    <style:style style:name="P7" style:family="paragraph" style:parent-style-name="Standard">
      <style:paragraph-properties fo:margin-top="0cm" fo:margin-bottom="0.353cm" style:contextual-spacing="false" fo:line-height="115%" fo:text-align="start" style:justify-single-word="false" style:writing-mode="lr-tb"/>
      <style:text-properties fo:color="#000000" loext:opacity="100%" style:font-name="Times New Roman" fo:font-size="14pt" fo:font-style="normal" style:text-underline-style="none" fo:font-weight="normal" fo:background-color="transparent" style:font-name-asian="Calibri" style:font-size-asian="14pt" style:font-style-asian="normal" style:font-weight-asian="normal" style:font-name-complex="Calibri" style:font-size-complex="14pt" style:font-style-complex="normal" style:font-weight-complex="normal"/>
    </style:style>
    <style:style style:name="P8" style:family="paragraph" style:parent-style-name="Standard">
      <style:paragraph-properties fo:margin-top="0cm" fo:margin-bottom="0.353cm" style:contextual-spacing="false" fo:line-height="115%" fo:text-align="start" style:justify-single-word="false" style:writing-mode="lr-tb"/>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margin-top="0cm" fo:margin-bottom="0.353cm" style:contextual-spacing="false" fo:line-height="115%" fo:text-align="start" style:justify-single-word="false" style:writing-mode="lr-tb"/>
      <style:text-properties fo:color="#000000" loext:opacity="100%" style:font-name="Times New Roman" fo:font-size="14pt" fo:font-weight="normal" fo:background-color="transparent" style:font-name-asian="Calibri" style:font-size-asian="14pt" style:font-weight-asian="normal" style:font-name-complex="Calibri" style:font-size-complex="14pt" style:font-weight-complex="normal"/>
    </style:style>
    <style:style style:name="P10" style:family="paragraph" style:parent-style-name="Standard">
      <style:paragraph-properties fo:margin-top="0cm" fo:margin-bottom="0.353cm" style:contextual-spacing="false" fo:line-height="115%" fo:text-align="start" style:justify-single-word="false" style:writing-mode="lr-tb"/>
      <style:text-properties fo:color="#000000" loext:opacity="100%" style:font-name="Times New Roman" fo:font-size="14pt" fo:font-weight="normal" officeooo:paragraph-rsid="0021a8c0" fo:background-color="transparent" style:font-name-asian="Calibri" style:font-size-asian="14pt" style:font-weight-asian="normal" style:font-name-complex="Calibri" style:font-size-complex="14pt"/>
    </style:style>
    <style:style style:name="P11" style:family="paragraph" style:parent-style-name="Standard">
      <style:paragraph-properties fo:margin-top="0cm" fo:margin-bottom="0.353cm" style:contextual-spacing="false" fo:line-height="115%" fo:text-align="start" style:justify-single-word="false" style:writing-mode="lr-tb"/>
      <style:text-properties style:font-name="Times New Roman" fo:font-size="14pt" style:font-size-asian="14pt" style:font-size-complex="14pt"/>
    </style:style>
    <style:style style:name="P12" style:family="paragraph" style:parent-style-name="Standard">
      <style:paragraph-properties fo:margin-top="0cm" fo:margin-bottom="0.353cm" style:contextual-spacing="false" fo:line-height="115%" fo:text-align="start" style:justify-single-word="false" style:writing-mode="lr-tb"/>
      <style:text-properties fo:color="#000000" loext:opacity="100%" style:font-name="Times New Roman" fo:font-size="14pt" style:text-underline-style="none" fo:font-weight="normal" fo:background-color="transparent" style:font-name-asian="Calibri" style:font-size-asian="14pt" style:font-weight-asian="normal" style:font-name-complex="Calibri" style:font-size-complex="14pt" style:font-weight-complex="normal"/>
    </style:style>
    <style:style style:name="P13" style:family="paragraph" style:parent-style-name="Standard">
      <style:paragraph-properties fo:margin-top="0cm" fo:margin-bottom="0.353cm" style:contextual-spacing="false" fo:line-height="115%" fo:text-align="start" style:justify-single-word="false" style:writing-mode="lr-tb"/>
      <style:text-properties fo:color="#000000" loext:opacity="100%" style:font-name="Times New Roman" fo:font-size="14pt" fo:font-weight="bold" fo:background-color="transparent" style:font-name-asian="Calibri" style:font-size-asian="14pt" style:font-weight-asian="bold" style:font-name-complex="Calibri" style:font-size-complex="14pt"/>
    </style:style>
    <style:style style:name="T1" style:family="text">
      <style:text-properties officeooo:rsid="00233ef4"/>
    </style:style>
    <style:style style:name="T2" style:family="text">
      <style:text-properties fo:color="#000000" loext:opacity="100%" fo:background-color="transparent" loext:char-shading-value="0" style:font-name-asian="Calibri" style:font-name-complex="Calibri"/>
    </style:style>
    <style:style style:name="T3" style:family="text">
      <style:text-properties fo:color="#000000" loext:opacity="100%" style:text-underline-style="none" fo:background-color="transparent" loext:char-shading-value="0" style:font-name-asian="Calibri" style:font-name-complex="Calibri"/>
    </style:style>
    <style:style style:name="T4" style:family="text">
      <style:text-properties officeooo:rsid="001e6936"/>
    </style:style>
    <style:style style:name="T5" style:family="text">
      <style:text-properties officeooo:rsid="0021a8c0"/>
    </style:style>
    <style:style style:name="T6" style:family="text">
      <style:text-properties fo:color="#000000" loext:opacity="100%" fo:font-weight="normal" fo:background-color="transparent" loext:char-shading-value="0" style:font-name-asian="Calibri" style:font-weight-asian="normal" style:font-name-complex="Calibri"/>
    </style:style>
    <style:style style:name="T7" style:family="text">
      <style:text-properties fo:color="#000000" loext:opacity="100%" fo:font-style="normal" style:text-underline-style="solid" style:text-underline-width="auto" style:text-underline-color="font-color" fo:font-weight="bold" fo:background-color="transparent" loext:char-shading-value="0" style:font-name-asian="Calibri" style:font-style-asian="normal" style:font-weight-asian="bold" style:font-name-complex="Calibri" style:font-style-complex="normal" style:font-weight-complex="bold"/>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font-weight-complex="normal"/>
    </style:style>
    <style:style style:name="T11" style:family="text">
      <style:text-properties fo:background-color="#ffffff" loext:char-shading-value="0"/>
    </style:style>
    <style:style style:name="T12" style:family="text">
      <style:text-properties fo:color="#800000" loext:opacity="100%" fo:background-color="#ffffff" loext:char-shading-value="0"/>
    </style:style>
    <style:style style:name="T13" style:family="text">
      <style:text-properties fo:font-style="normal" style:font-style-asian="normal" style:font-style-complex="normal"/>
    </style:style>
    <style:style style:name="T14" style:family="text">
      <style:text-properties fo:font-style="italic" style:font-style-asian="italic" style:font-style-complex="italic"/>
    </style:style>
    <style:style style:name="T15" style:family="text">
      <style:text-properties fo:color="#000000" loext:opacity="100%" fo:font-weight="bold" fo:background-color="transparent" loext:char-shading-value="0" style:font-name-asian="Calibri" style:font-weight-asian="bold" style:font-name-complex="Calibri"/>
    </style:style>
    <style:style style:name="T16" style:family="text">
      <style:text-properties fo:color="#000000" loext:opacity="100%" style:text-underline-style="solid" style:text-underline-width="auto" style:text-underline-color="font-color" fo:font-weight="bold" fo:background-color="transparent" loext:char-shading-value="0" style:font-name-asian="Calibri" style:font-weight-asian="bold" style:font-name-complex="Calibri"/>
    </style:style>
    <style:style style:name="T17" style:family="text">
      <style:text-properties fo:color="#000000" loext:opacity="100%" fo:font-style="italic" fo:font-weight="normal" fo:background-color="transparent" loext:char-shading-value="0" style:font-name-asian="Calibri" style:font-style-asian="italic" style:font-weight-asian="normal" style:font-name-complex="Calibri" style:font-style-complex="italic"/>
    </style:style>
    <style:style style:name="T1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fo:color="#000000" loext:opacity="100%" fo:font-weight="normal" fo:background-color="transparent" loext:char-shading-value="0" style:font-name-asian="Calibri" style:font-weight-asian="normal" style:font-name-complex="Calibri" style:font-weight-complex="normal"/>
    </style:style>
    <style:style style:name="T20" style:family="text">
      <style:text-properties fo:color="#000000" loext:opacity="100%" fo:font-weight="normal" fo:background-color="#ffccff" loext:char-shading-value="0" style:font-name-asian="Calibri" style:font-weight-asian="normal"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R AG MTT - 17 janvier 2026</text:p>
      <text:p text:style-name="P2">Mot du président :</text:p>
      <text:p text:style-name="P3">Chers adhérents, chers amis,</text:p>
      <text:p text:style-name="P3">C'est un plaisir pour moi de vous accueillir cette année encore pour notre AG annuelle. <text:s/>Merci pour votre présence et votre fidélité. </text:p>
      <text:p text:style-name="P3">Nos adhérents sont majoritairement des gens d’âge mûr, voire avancé. De ce fait, certains nous ont envoyé leurs pouvoirs, ne pouvant pas être parmi nous. D’autres sont retenus par leur travail. </text:p>
      <text:p text:style-name="P3">A ces absents volontiers pardonnés, nous disons "merci" de continuer à nous soutenir, ne serait-ce que par la pensée ou leurs fidèles <text:s/>adhésions. </text:p>
      <text:p text:style-name="P3">La vie fuit comme l'ombre... Le nombre de nos adhérents reste quasi stable, malgré la perte quelques adhérents <text:s/>en cours et en fin d'année. </text:p>
      <text:p text:style-name="P3">« M.T.T. » compte à ce jour 159 membres, moirannais et saint-jeannais pour l'essentiel.</text:p>
      <text:p text:style-name="P3">A tous, présents ou absents, <text:s/>nous souhaitons une douce année 2026, avec en premier lieu une santé permettant une vie sociale la plus normale, <text:s/>et, pour les encore actifs, <text:s/>que satisfaction et succès soient au rendez-vous.</text:p>
      <text:p text:style-name="P3">Je dis à présent « merci » à la poignée de personnes qui œuvrent à mes côtés. Cette « brigade », rikiki par son nombre, tient « MTT » à bout de bras.</text:p>
      <text:p text:style-name="P3">Je sais fort bien que nous prenons tous de l'âge. Aussi, je lance un appel à nous rejoindre au Conseil d'Administration, particulièrement aux retraités de fraîche date et plus largement, à toutes les personnes qui ont notre patrimoine à cœur. Cet appel a du reste été relayé le 15 janvier par le « Dauphiné Libéré» et j’en remercie sincèrement Anne-Marie Carbonari.</text:p>
      <text:p text:style-name="P3">En 2025, la municipalité nous a octroyé un local : "la Tisserie". Nous en avions exprimé le besoin, il y a très longtemps déjà. Nous remercions vivement Mme la maire et le conseil municipal. De même pour la subvention de fonctionnement accordée. Nous nous appliquerons à gérer « en bon père de famille » <text:s/>– comme c’est le cas depuis 25 ans - <text:s/>la subvention espérée pour 2026. Le rapport d’activités de notre association apportera, si besoin est, la preuve de notre «utilité» pour notre cité.</text:p>
      <text:p text:style-name="P3">Toujours, concernant la municipalité, nous disons un merci particulièrement appuyé aux services « communication et animation », ainsi que le « centre technique». Nous avons grandement apprécié l'écoute et l'aide efficace lors de l'emménagement dans <text:soft-page-break/>notre nouveau local, avec nos 25 ans d’archives de toutes sortes. </text:p>
      <text:p text:style-name="P3">Revenons à l’instant présent : comme l’exige le protocole, je vous informe qu’en ce 17 janvier 2026, nous sommes 34 présents et 49 pouvoirs nous sont parvenus, soit un total de 8<text:span text:style-name="T1">3</text:span> adhérents présents ou représentés. Le quorum est <text:s/>atteint. Je déclare donc ouverte notre AG.</text:p>
      <text:p text:style-name="P3">Certaines personnalités que nous avions invitées, nous prient d’excuser leur absence. Il s’agit de :</text:p>
      <text:p text:style-name="P4"><text:tab/>M<text:span text:style-name="T1">esdames</text:span> …</text:p>
      <text:p text:style-name="P5">Amélie GIRERD, maire de Renage et Conseillère Départementale du canton,</text:p>
      <text:p text:style-name="P6">Laurence BOUTANTIN, Maire de St Jean de Moirans et Vice-présidente de la CAPV en charge du patrimoine,</text:p>
      <text:p text:style-name="P6">Ingrid CAILLET-ROUSSET, Présidente de la FAPI, notre fédération de tutelle. </text:p>
      <text:p text:style-name="P6">Valérie ZULIAN, Maire de Moirans et Vice présidente de la CAPV-</text:p>
      <text:p text:style-name="P6"><text:tab/>et Messieurs...</text:p>
      <text:p text:style-name="P6">Jean-Pierre BARBIER <text:s/>Président du Conseil Départemental</text:p>
      <text:p text:style-name="P6">André VALLINI, ancien Ministre, ancien Sénateur et Conseiller Départemental du canton,</text:p>
      <text:p text:style-name="P5">Alain RUSSIER, Premier Adjoint, en charge des associations, à Moirans</text:p>
      <text:p text:style-name="P6">Jean BERNERD, président de l’AHPPV</text:p>
      <text:p text:style-name="P6"><text:s/>Pascal FRÊNE, président des « Compagnons de Volvredo » de Vourey.</text:p>
      <text:p text:style-name="P6">Yves GARAUD, président de l'association "Aimer lire et patrimoine de Chassieu". </text:p>
      <text:p text:style-name="P7">Merci à ces personnalités pour leur soutien et pour l'intérêt qu'elles portent à nos actions.</text:p>
      <text:p text:style-name="P8"><text:span text:style-name="T2">Nous nous réjouissons de la </text:span><text:span text:style-name="T3">présence parmi nous </text:span><text:span text:style-name="T2">de :</text:span></text:p>
      <text:p text:style-name="P9">Xavier PELLAT, Adjoint aux finances et ressources humaines</text:p>
      <text:p text:style-name="P9">André BESSOT, J-Philippe <text:span text:style-name="T4">FOURNIER</text:span> et Nicole MOREL représentant l’AHPPV</text:p>
      <text:p text:style-name="P9">Geneviève BALESTRIERI, <text:s/>Vice-présidente de la FAPI</text:p>
      <text:p text:style-name="P9">Danielle BOUFFAR-ROUPE, Présidente des Amis du Muséum de Grenoble</text:p>
      <text:p text:style-name="P9"><text:soft-page-break/>Mme DELAFON, de ARAMHIS à Rives.</text:p>
      <text:p text:style-name="P9">Nicole ROUSSEAU, fille de Bruno DE LA MOTTE.</text:p>
      <text:p text:style-name="P9">Paule MOSER, de l’Association « Pierres, Terres et Gens de Parizet »</text:p>
      <text:p text:style-name="P9">Elisabeth JEAN, Présidente de la MFR de Moirans.</text:p>
      <text:p text:style-name="P9">Christelle BRISBART, élue de Saint Jean de Moirans. </text:p>
      <text:p text:style-name="P3">A chacune et chacun, au nom de « MTT », <text:s/>je présente nos meilleurs vœux patrimoniaux pour 2026 <text:s/>: <text:s/>Santé d'abord, évidemment, afin de poursuivre notre besogne protectrice de notre Patrimoine... </text:p>
      <text:p text:style-name="P3">Je vous souhaite, en outre, de plaisants moments en famille, entre amis, ces moments qui aident à supporter mieux les inévitables « misères » de la vie. </text:p>
      <text:p text:style-name="P10">Au cours de l'année 2025, quelques adhérents nous ont quittés, dont tout récemment Pierre CHABOUD, Président de l’Association généalogie de Moirans <text:span text:style-name="T5">et </text:span></text:p>
      <text:p text:style-name="P10"><text:span text:style-name="T5">Bernard GENTIL Président de SOS Merklin jusqu’en 2025</text:span>. A titre d’information, en 5 ans, nous avons perdu <text:span text:style-name="T5">40</text:span> adhérents.</text:p>
      <text:p text:style-name="P3">Pour tous ces amis qui nous ont quittés, pour les forces de l’ordre, pompiers, et soignants qui nous protègent, et pour les victimes de lâches agressions ou attentats, notamment antisémites, je vous prie de bien vouloir faire une minute de silence… <text:s/>Merci.</text:p>
      <text:p text:style-name="P3">Pour passer en revue l'année écoulée, je passe la parole à Jacques, notre vice-président.</text:p>
      <text:p text:style-name="P11"><text:span text:style-name="T6"><text:tab/></text:span><text:span text:style-name="T7">Rapport moral et d’activités de l’année 2025</text:span></text:p>
      <text:p text:style-name="P3">Bonjour à tous. Je m'associe volontiers aux vœux formulés par Gérard. Bonne année 2026 donc, à vous tous ! </text:p>
      <text:p text:style-name="P3">Pour relater nos activités de 2025, voici quelques images que la « brigade riquiqui » vous commentera. </text:p>
      <text:p text:style-name="P3">Le CA s'est réuni 5 fois cette année. Depuis avril, nous nous réunissons à la "Tisserie". <text:s/></text:p>
      <text:p text:style-name="P1">Quelles ont-été nos activités en 2025 ? </text:p>
      <text:p text:style-name="P3">Déroulé chronologique de nos actions ou participations : </text:p>
      <text:p text:style-name="P3">* 13 janvier, <text:s/>conférence de l'<text:span text:style-name="T8">APHID</text:span> (Assos Histoire Industries du Dauphiné) sur <text:soft-page-break/>l'histoire de la « Houille Blanche », en particulier le barrage du Sautet âgé de 90 ans.</text:p>
      <text:p text:style-name="P3">* 20 janvier, AG de <text:span text:style-name="T8">AHPPV</text:span>, à Voiron </text:p>
      <text:p text:style-name="P3">* 14 mars, AG de la <text:span text:style-name="T8">FAPI</text:span> à Bourgoin-Jallieu (FAPI est notre association de tutelle; elle fédère plus de 130 associations patrimoniales du département).</text:p>
      <text:p text:style-name="P3">* fin mars/début avril : nous avons emménagé dans notre local de la <text:span text:style-name="T9">Tisserie</text:span> avec des archives de 25 années. Le local a été inauguré officiellement le 11 avril.</text:p>
      <text:p text:style-name="P3">* 14 avril : AG des <text:span text:style-name="T9">Amis du Muséum de Grenoble</text:span> </text:p>
      <text:p text:style-name="P3">* 19 avril, nous avons organisé un ciné-débat sur la « Houille Blanche », thème central du centenaire de l'exposition de Grenoble en 1925. Nos amis voreppins de COREPHA et ANIXY ont pu être déçus car nous étions (trop) peu nombreux. Cela tient au fait des date et horaire retenus, eux-mêmes liés à la disponibilité de la salle des fêtes. Nous essaierons de faire mieux une prochaine fois… Nous comptons de surcroît sur vous, nos amis adhérents et votre entourage pour être plus présents.</text:p>
      <text:p text:style-name="P3">*Avril-mai : nous avons reconduit notre action avec les écoliers moirannais de CE2 : Cela prend certes de notre temps et de notre énergie, mais le retour est apparemment positif. <text:s/>Enfants et enseignants ont apprécié ces visites. Nous espérons qu'ainsi, ces apprentis-citoyens auront à cœur de protéger, à leur tour, leur patrimoine. Il est à noter que nous sommes la seule association patrimoniale du secteur à proposer ce genre de « sorties ».</text:p>
      <text:p text:style-name="P3">Point besoin de vous re-donner force détails sur ces opérations relatées depuis 4 ans (en 2025, 3 écoles accompagnées : « Simone Veil » classe de Delphine Veuillet, « Gérard Philippe » avec Sandrine Fleury <text:s/>et « St Exupéry-St Pierre » avec Pascaline LEMOINE).</text:p>
      <text:p text:style-name="P12">Notre implication envers les scolaires est une part active à la vie de la cité.</text:p>
      <text:p text:style-name="P3">* 23 mai : 25 ème anniversaire de la FAPI à Vizille ; 120 personnes issues des associations iséroises avaient été conviées pour souffler les bougies.</text:p>
      <text:p text:style-name="P3">* 14 juin : un aréopage de l’association « Pierres, Terres et Gens de Parizet » est venu visiter Moirans, guidé par nos soins. Les participants ont demandé à revenir lorsque la vieille église serait accessible.</text:p>
      <text:p text:style-name="P3">* 11 septembre : 16 ème édition des journées d’intégration de la MFR avec notre participation. Une centaine de jeunes adultes « à l’assaut » (sympathique) de Moirans ! Le parcours des étudiants concocté par Marjorie et rendu ludique par des recherches à effectuer, a permis de leur faire découvrir nos insoupçonnables <text:soft-page-break/>richesses. <text:s text:c="2"/></text:p>
      <text:p text:style-name="P3">*15 septembre : conférence de Néo Verriest à Saint Martin-le-Vinoux sur la résistance. Notre « bientôt prof d’histoire » a bigrement assuré !</text:p>
      <text:p text:style-name="P3">* 20-21 septembre : Journées européennes du Patrimoine : quelques visiteurs à notre nouveau local, rue de Stalingrad (locaux de l’ancienne perception). Mais concours de photos reporté pour cause de manque de participants (chaque photographe était appelé à photographier et/ou « customiser » nos lions).</text:p>
      <text:p text:style-name="P3">*3 octobre : quinze personnes de l’association « Aimer lire à Chassieu » conduits par le président, Yves Garaud, en visite. <text:span text:style-name="T10">A</text:span>près celle des caves de la Chartreuse le matin, puis un repas en commun à Moirans<text:span text:style-name="T11">, l</text:span><text:span text:style-name="T12">e</text:span><text:span text:style-name="T11">s Chasselans</text:span> ont pu découvrir en notre compagnie les richesses de Moirans. Les Chasselans <text:s/>Ils <text:s/>ont été intéressés notamment par l'histoire des frères Pâris. Cela tient au fait que Claude Pâris a jadis demeuré sur leurs terres de Serpaize. La « demeure » de Claude avait autant d’ouvertures que de jour dans l’année…</text:p>
      <text:p text:style-name="P3">* 23 novembre : Nous avons participé à <text:s/>« Livres à vous », à Voiron, sur un stand aux côtés de nos amis de AHPPV. Nous y avions aussi présenté et vendu un ouvrage des amis de Rives, ARAMHIS. Madame Delafon, présente à l’AG, nous a fait part de leur projet relatif aux <text:span text:style-name="T13">papeteries et la création envisagée d'un musée du papier</text:span><text:span text:style-name="T14">.</text:span> L’histoire de Barjon, de Roger du Marais et Olga de Colombe y aura sa place.</text:p>
      <text:p text:style-name="P3">Pour conclure, il faut dire qu’en 2025, nous avons édité 3 "LIP <text:s/>« Lettre interne du patrimoine ». Pour mémoire, elles sont lisibles et téléchargeables sur le site web de MTT, comme tant d’autres documents (Renouillards) et opuscules...</text:p>
      <text:p text:style-name="P1">VOTE : le rapport moral et d’activités est approuvé à l'unanimité.</text:p>
      <text:p text:style-name="P3">La parole est donnée à <text:s/>Evelyne BERTI, trésorière, pour présenter le rapport financier.</text:p>
      <text:p text:style-name="P11"><text:span text:style-name="T6"><text:tab/><text:tab/><text:tab/></text:span><text:span text:style-name="T15">Rapport financier</text:span></text:p>
      <text:p text:style-name="P3">Bilan 2025 et prévisionnel 2026 sont conformes au plan comptable des associations. </text:p>
      <text:p text:style-name="P3">Lecture des subventions et grandes masses, détails des dépenses. Budget prévisionnel 2026 en équilibre. Les documents sont présentés à l'écran. Les livres comptables sont à disposition des adhérents sur demande.</text:p>
      <text:p text:style-name="P13">VOTE : le bilan 2025 est approuvé à l'unanimité.</text:p>
      <text:p text:style-name="P2">Renouvellement des membres du Conseil d’Administration 2026 – 2029 :</text:p>
      <text:p text:style-name="P3"><text:soft-page-break/>Sont concernés : Jeannine BERTHELET, Evelyne BERTI et Gérard <text:s/>LIOT.</text:p>
      <text:p text:style-name="P3">Les <text:s/>trois personnes renouvellent leur engagement et sont remerciées pour le travail effectué. <text:s/>Le vice-président félicite Gérard pour son travail indéfectible depuis 25 ans. </text:p>
      <text:p text:style-name="P3">Le Conseil d'Administration 2026 est donc inchangé :</text:p>
      <text:p text:style-name="P3">Mmes Nadine BELMUDES, Jeanine BERTHELET, Evelyne BERTI, Maryvonne CUSSAC, Ghislaine DESCHAUX-BEAUME, Denise HEBERT,</text:p>
      <text:p text:style-name="P3">MM. Yves BERTHELET, Jacques DESCHAUX-BEAUME, Gérard LIOT.</text:p>
      <text:p text:style-name="P1">Le CA est approuvé à l'unanimité.</text:p>
      <text:p text:style-name="P11"><text:span text:style-name="T6"><text:tab/><text:tab/><text:tab/></text:span><text:span text:style-name="T16">Projets pour 2026</text:span></text:p>
      <text:p text:style-name="P3">Projets pour l'année 2026 évoqués lors du CA du 8 janvier 2026 : </text:p>
      <text:p text:style-name="P3">* actions récurrentes et « chantier » de longue haleine suite à l'emménagement dans notre nouveau local : </text:p>
      <text:p text:style-name="P11"><text:span text:style-name="T6"><text:s/>- 25 ans d’archives à répertorier, trier, <text:s/>classer et éventuellement à numériser... <text:s/>Geneviève BALESTRIERI nous informe de l’existence d’une formation </text:span><text:span text:style-name="T17">proposée récemment <text:s/>par les Archives départementales pour apprendre aux associations à classer leurs archives</text:span><text:span text:style-name="T6"> </text:span></text:p>
      <text:p text:style-name="P3">- Conférences : Nous sommes à votre écoute ! Plusieurs sujets sont à l’étude, avec Laurence PINZETTA, conférencière du Pays Voironnais et M. <text:span text:style-name="T14">Bathail de l'association « Arcade », spécialiste passionnant <text:s/>de l'art roman .</text:span></text:p>
      <text:p text:style-name="P3">- Si besoin, collaboration avec St Jean de Moirans dans la finalisation du parcours patrimonial initié lors des Journées du Patrimoine 2025.</text:p>
      <text:p text:style-name="P3">Pourtant, en 2027, le classement de la grille au titre des Monuments Historiques soufflera ses 100 bougies… Ne serait-ce pas l’occasion de « toiletter » nos deux vieux fauves noircis par près de 3 siècles de pollution ?</text:p>
      <text:p text:style-name="P3">Il convient d’insister sur le fait que la <text:span text:style-name="T18">technique cryogénique</text:span> est <text:span text:style-name="T18">non destructive</text:span> (air propulsant de la neige carbonique) et a été déjà mise en œuvre sur de nombreux Monuments Historiques.</text:p>
      <text:p text:style-name="P3">Par ailleurs, compte tenu de la situation économique, et en attendant des jours meilleurs, les seuls lions pourraient être toilettés. Piliers, murets et murs attendraient leur tour ? <text:s/>Un débat a animé l’assemblée après la notification toute fraîche du refus <text:soft-page-break/>du permis de construire !</text:p>
      <text:p text:style-name="P11"><text:span text:style-name="T6"><text:tab/></text:span><text:span text:style-name="T15">VOTE : - Les projets sont approuvés à l'unanimité.</text:span></text:p>
      <text:p text:style-name="P13">Questions diverses</text:p>
      <text:p text:style-name="P3">Les travaux dans l’église saint Pierre sont abordés. <text:s/>La question est posée sur les travaux confiés en mai 2023 à De VAUJANY/ECOBIS pour 182.826 euros TTC. Xavier P<text:span text:style-name="T1">ELLAT</text:span> explique que le portail a été réparé et que les trous de fouilles ont été rebouchés avec du sable (au cas où de nouvelles fouilles seraient décidées, mais avons-nous bien compris ?). Pour le reste, il nous faudra reposer la question à l’élu en charge du dossier. Nous en saurons donc plus, mais ultérieurement.</text:p>
      <text:p text:style-name="P2">Pas de vote sur les questions diverses.</text:p>
      <text:p text:style-name="P11"><text:span text:style-name="T19">Gérard LIOT remercie les participants pour leurs </text:span><text:span text:style-name="T6">interventions et </text:span><text:span text:style-name="T20">i</text:span><text:span text:style-name="T6">nvite l’assemblée à partager les galettes des rois (de la pâtisserie NOÉMIE, ex Delfino) et à trinquer à l'amitié.</text:span></text:p>
      <text:p text:style-name="P3"><text:tab/><text:tab/>Fin de l’A.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ce style:name="Calibri1"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face style:name="Segoe UI" svg:font-family="'Segoe UI'"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2cm" style:writing-mode="lr-tb"/>
      <style:text-properties style:use-window-font-color="true" loext:opacity="0%" style:font-name="Liberation Serif" fo:font-size="12pt" fo:language="fr" fo:country="FR" style:font-name-asian="NSimSun"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swiss" style:font-pitch="variable" fo:font-size="11pt" fo:language="fr" fo:country="FR" style:font-name-asian="Segoe UI" style:font-family-asian="'Segoe UI'" style:font-pitch-asian="variable" style:font-size-asian="11pt" style:language-asian="zh" style:country-asian="CN" style:font-name-complex="Tahoma" style:font-family-complex="Tahoma"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6T20:54:29.536660700</meta:creation-date>
    <dc:date>2026-02-03T16:35:59.844042400</dc:date>
    <meta:print-date>2026-01-16T20:41:00</meta:print-date>
    <meta:editing-cycles>15</meta:editing-cycles>
    <meta:editing-duration>PT2H22M45S</meta:editing-duration>
    <meta:generator>LibreOffice/25.2.7.2$Windows_X86_64 LibreOffice_project/5cbfd1ab6520636bb5f7b99185aa69bd7456825d</meta:generator>
    <meta:document-statistic meta:table-count="0" meta:image-count="0" meta:object-count="0" meta:page-count="7" meta:paragraph-count="95" meta:word-count="2114" meta:character-count="12951" meta:non-whitespace-character-count="10857"/>
  </office:meta>
</office:document-meta>
</file>